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6208in" style:use-optimal-column-width="false"/>
    </style:style>
    <style:style style:name="TableColumn18" style:family="table-column">
      <style:table-column-properties style:column-width="3.4402in" style:use-optimal-column-width="false"/>
    </style:style>
    <style:style style:name="TableColumn19" style:family="table-column">
      <style:table-column-properties style:column-width="1.5256in" style:use-optimal-column-width="false"/>
    </style:style>
    <style:style style:name="TableColumn20" style:family="table-column">
      <style:table-column-properties style:column-width="0.9263in" style:use-optimal-column-width="false"/>
    </style:style>
    <style:style style:name="TableColumn21" style:family="table-column">
      <style:table-column-properties style:column-width="0.9888in" style:use-optimal-column-width="false"/>
    </style:style>
    <style:style style:name="TableColumn22" style:family="table-column">
      <style:table-column-properties style:column-width="1.3555in" style:use-optimal-column-width="false"/>
    </style:style>
    <style:style style:name="TableColumn23" style:family="table-column">
      <style:table-column-properties style:column-width="1.277in" style:use-optimal-column-width="false"/>
    </style:style>
    <style:style style:name="Table16" style:family="table">
      <style:table-properties style:width="10.134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Heading" style:family="paragraph">
      <style:paragraph-properties style:snap-to-layout-grid="false"/>
      <style:text-properties fo:font-style="normal" style:font-style-asian="normal" style:font-style-complex="norma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style:snap-to-layout-grid="false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Heading" style:family="paragraph">
      <style:paragraph-properties style:snap-to-layout-grid="false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style:snap-to-layout-grid="false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Heading" style:family="paragraph">
      <style:paragraph-properties style:snap-to-layout-grid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Heading" style:family="paragraph">
      <style:paragraph-properties style:snap-to-layout-grid="false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style:snap-to-layout-grid="false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T352" style:parent-style-name="Domyślnaczcionkaakapitu" style:family="text">
      <style:text-properties style:font-name-asian="Times New Roman" style:font-name-complex="Times New 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T358" style:parent-style-name="Domyślnaczcionkaakapitu" style:family="text">
      <style:text-properties style:font-name-asian="Times New Roman"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-asian="Times New Roman"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</style:style>
    <style:style style:name="T389" style:parent-style-name="Domyślnaczcionkaakapitu" style:family="text">
      <style:text-properties style:font-name-asian="Times New Roman"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asian="Times New Roman" style:font-name-complex="Times New Roman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</style:style>
    <style:style style:name="T412" style:parent-style-name="Domyślnaczcionkaakapitu" style:family="text">
      <style:text-properties style:font-name-asian="Times New Roman" style:font-name-complex="Times New Roma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asian="Times New Roman" style:font-name-complex="Times New 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Domyślnaczcionkaakapitu" style:family="text">
      <style:text-properties style:font-name-asian="Times New Roman"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</style:style>
    <style:style style:name="T436" style:parent-style-name="Domyślnaczcionkaakapitu" style:family="text">
      <style:text-properties style:font-name-asian="Times New Roman"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-asian="Times New Roman" style:font-name-complex="Times New 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-asian="Times New Roman"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Domyślnaczcionkaakapitu" style:family="text">
      <style:text-properties style:font-name-asian="Times New Roman"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-asian="Times New Roman"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T459" style:parent-style-name="Domyślnaczcionkaakapitu" style:family="text">
      <style:text-properties style:font-name-asian="Times New Roman"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</style:style>
    <style:style style:name="T462" style:parent-style-name="Domyślnaczcionkaakapitu" style:family="text">
      <style:text-properties style:font-name-asian="Times New Roman"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</style:style>
    <style:style style:name="T485" style:parent-style-name="Domyślnaczcionkaakapitu" style:family="text">
      <style:text-properties style:font-name-asian="Times New Roman" style:font-name-complex="Times New Roman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-asian="Times New Roman" style:font-name-complex="Times New 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T489" style:parent-style-name="Domyślnaczcionkaakapitu" style:family="text">
      <style:text-properties style:font-name-asian="Times New Roman" style:font-name-complex="Times New Roman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-asian="Times New Roman" style:font-name-complex="Times New 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T493" style:parent-style-name="Domyślnaczcionkaakapitu" style:family="text">
      <style:text-properties style:font-name-asian="Times New Roman" style:font-name-complex="Times New Roman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-asian="Times New Roman" style:font-name-complex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style:snap-to-layout-grid="false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 fo:text-align="center" fo:margin-bottom="0.0833in"/>
    </style:style>
    <style:style style:name="T511" style:parent-style-name="Domyślnaczcionkaakapitu" style:family="text">
      <style:text-properties fo:font-weight="bold" style:font-weight-asian="bold" style:font-weight-complex="bold"/>
    </style:style>
    <style:style style:name="T5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3" style:parent-style-name="Domyślnaczcionkaakapitu" style:family="text">
      <style:text-properties fo:font-weight="bold" style:font-weight-asian="bold" style:font-weight-complex="bold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5" style:parent-style-name="Domyślnaczcionkaakapitu" style:family="text">
      <style:text-properties fo:font-weight="bold" style:font-weight-asian="bold" style:font-weight-complex="bold"/>
    </style:style>
    <style:style style:name="T5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T5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9" style:parent-style-name="Domyślnaczcionkaakapitu" style:family="text">
      <style:text-properties fo:font-weight="bold" style:font-weight-asian="bold" style:font-weight-complex="bold"/>
    </style:style>
    <style:style style:name="T5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21" style:parent-style-name="Domyślnaczcionkaakapitu" style:family="text">
      <style:text-properties fo:font-weight="bold" style:font-weight-asian="bold" style:font-weight-complex="bold"/>
    </style:style>
    <style:style style:name="T5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23" style:parent-style-name="Domyślnaczcionkaakapitu" style:family="text">
      <style:text-properties fo:font-weight="bold" style:font-weight-asian="bold" style:font-weight-complex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T530" style:parent-style-name="Domyślnaczcionkaakapitu" style:family="text">
      <style:text-properties style:font-name-asian="Times New Roman" style:font-name-complex="Times New Roman"/>
    </style:style>
    <style:style style:name="T531" style:parent-style-name="Domyślnaczcionkaakapitu" style:family="text">
      <style:text-properties style:font-name-asian="Times New Roman" style:font-name-complex="Times New Roman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-asian="Times New Roman"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T551" style:parent-style-name="Domyślnaczcionkaakapitu" style:family="text">
      <style:text-properties style:font-name-asian="Times New Roman" style:font-name-complex="Times New Roman"/>
    </style:style>
    <style:style style:name="T552" style:parent-style-name="Domyślnaczcionkaakapitu" style:family="text">
      <style:text-properties style:font-name-asian="Times New Roman" style:font-name-complex="Times New Roman"/>
    </style:style>
    <style:style style:name="T553" style:parent-style-name="Domyślnaczcionkaakapitu" style:family="text">
      <style:text-properties style:font-name-asian="Times New Roman" style:font-name-complex="Times New Roman"/>
    </style:style>
    <style:style style:name="T554" style:parent-style-name="Domyślnaczcionkaakapitu" style:family="text">
      <style:text-properties style:font-name-asian="Times New Roman"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</style:style>
    <style:style style:name="T561" style:parent-style-name="Domyślnaczcionkaakapitu" style:family="text">
      <style:text-properties style:font-name-asian="Times New Roman"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T573" style:parent-style-name="Domyślnaczcionkaakapitu" style:family="text">
      <style:text-properties style:font-name-asian="Times New Roman" style:font-name-complex="Times New Roman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-asian="Times New Roman" style:font-name-complex="Times New 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-asian="Times New Roman"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/>
    </style:style>
    <style:style style:name="T585" style:parent-style-name="Domyślnaczcionkaakapitu" style:family="text">
      <style:text-properties style:font-name-asian="Times New Roman" style:font-name-complex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</style:style>
    <style:style style:name="T596" style:parent-style-name="Domyślnaczcionkaakapitu" style:family="text">
      <style:text-properties style:font-name-asian="Times New Roman" style:font-name-complex="Times New Roman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T598" style:parent-style-name="Domyślnaczcionkaakapitu" style:family="text">
      <style:text-properties style:font-name-asian="Times New Roman" style:font-name-complex="Times New 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T600" style:parent-style-name="Domyślnaczcionkaakapitu" style:family="text">
      <style:text-properties style:font-name-asian="Times New Roman" style:font-name-complex="Times New Roman"/>
    </style:style>
    <style:style style:name="T601" style:parent-style-name="Domyślnaczcionkaakapitu" style:family="text">
      <style:text-properties style:font-name-asian="Times New Roman" style:font-name-complex="Times New Roma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/>
    </style:style>
    <style:style style:name="T608" style:parent-style-name="Domyślnaczcionkaakapitu" style:family="text">
      <style:text-properties style:font-name-asian="Times New Roman"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style:snap-to-layout-grid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/>
    </style:style>
    <style:style style:name="T619" style:parent-style-name="Domyślnaczcionkaakapitu" style:family="text">
      <style:text-properties style:font-name-asian="Times New Roman" style:font-name-complex="Times New 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T621" style:parent-style-name="Domyślnaczcionkaakapitu" style:family="text">
      <style:text-properties style:font-name-asian="Times New Roman" style:font-name-complex="Times New Roman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-asian="Times New Roman" style:font-name-complex="Times New 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-asian="Times New Roman" style:font-name-complex="Times New 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</style:style>
    <style:style style:name="T644" style:parent-style-name="Domyślnaczcionkaakapitu" style:family="text">
      <style:text-properties style:font-name-asian="Times New Roman" style:font-name-complex="Times New Roman"/>
    </style:style>
    <style:style style:name="T645" style:parent-style-name="Domyślnaczcionkaakapitu" style:family="text">
      <style:text-properties style:font-name-asian="Times New Roman"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T647" style:parent-style-name="Domyślnaczcionkaakapitu" style:family="text">
      <style:text-properties style:font-name-asian="Times New Roman" style:font-name-complex="Times New Roman"/>
    </style:style>
    <style:style style:name="T648" style:parent-style-name="Domyślnaczcionkaakapitu" style:family="text">
      <style:text-properties style:font-name-asian="Times New Roman" style:font-name-complex="Times New Roman"/>
    </style:style>
    <style:style style:name="T649" style:parent-style-name="Domyślnaczcionkaakapitu" style:family="text">
      <style:text-properties style:font-name-asian="Times New Roman" style:font-name-complex="Times New Roman"/>
    </style:style>
    <style:style style:name="T650" style:parent-style-name="Domyślnaczcionkaakapitu" style:family="text">
      <style:text-properties style:font-name-asian="Times New Roman" style:font-name-complex="Times New Roman"/>
    </style:style>
    <style:style style:name="T651" style:parent-style-name="Domyślnaczcionkaakapitu" style:family="text">
      <style:text-properties style:font-name-asian="Times New Roman" style:font-name-complex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/>
    </style:style>
    <style:style style:name="T658" style:parent-style-name="Domyślnaczcionkaakapitu" style:family="text">
      <style:text-properties style:font-name-asian="Times New Roman" style:font-name-complex="Times New Roma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/>
    </style:style>
    <style:style style:name="T669" style:parent-style-name="Domyślnaczcionkaakapitu" style:family="text">
      <style:text-properties style:font-name-asian="Times New Roman" style:font-name-complex="Times New 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T671" style:parent-style-name="Domyślnaczcionkaakapitu" style:family="text">
      <style:text-properties style:font-name-asian="Times New Roman" style:font-name-complex="Times New Roman"/>
    </style:style>
    <style:style style:name="T672" style:parent-style-name="Domyślnaczcionkaakapitu" style:family="text">
      <style:text-properties style:font-name-asian="Times New Roman" style:font-name-complex="Times New Roman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-asian="Times New Roman" style:font-name-complex="Times New 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-asian="Times New Roman"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/>
    </style:style>
    <style:style style:name="T683" style:parent-style-name="Domyślnaczcionkaakapitu" style:family="text">
      <style:text-properties style:font-name-asian="Times New Roman"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/>
    </style:style>
    <style:style style:name="T686" style:parent-style-name="Domyślnaczcionkaakapitu" style:family="text">
      <style:text-properties style:font-name-asian="Times New Roman" style:font-name-complex="Times New Roman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</style:style>
    <style:style style:name="T694" style:parent-style-name="Domyślnaczcionkaakapitu" style:family="text">
      <style:text-properties style:font-name-asian="Times New Roman" style:font-name-complex="Times New Roman"/>
    </style:style>
    <style:style style:name="T695" style:parent-style-name="Domyślnaczcionkaakapitu" style:family="text">
      <style:text-properties style:font-name-asian="Times New Roman" style:font-name-complex="Times New Roman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T697" style:parent-style-name="Domyślnaczcionkaakapitu" style:family="text">
      <style:text-properties style:font-name-asian="Times New Roman" style:font-name-complex="Times New Roma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</style:style>
    <style:style style:name="T707" style:parent-style-name="Domyślnaczcionkaakapitu" style:family="text">
      <style:text-properties style:font-name-asian="Times New Roman"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/>
    </style:style>
    <style:style style:name="T715" style:parent-style-name="Domyślnaczcionkaakapitu" style:family="text">
      <style:text-properties style:font-name-asian="Times New Roman" style:font-name-complex="Times New Roman"/>
    </style:style>
    <style:style style:name="T716" style:parent-style-name="Domyślnaczcionkaakapitu" style:family="text">
      <style:text-properties style:font-name-asian="Times New Roman" style:font-name-complex="Times New Roman"/>
    </style:style>
    <style:style style:name="T717" style:parent-style-name="Domyślnaczcionkaakapitu" style:family="text">
      <style:text-properties style:font-name-asian="Times New Roman" style:font-name-complex="Times New Roman"/>
    </style:style>
    <style:style style:name="T718" style:parent-style-name="Domyślnaczcionkaakapitu" style:family="text">
      <style:text-properties style:font-name-asian="Times New Roman"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/>
    </style:style>
    <style:style style:name="T725" style:parent-style-name="Domyślnaczcionkaakapitu" style:family="text">
      <style:text-properties style:font-name-asian="Times New Roman" style:font-name-complex="Times New Roma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</style:style>
    <style:style style:name="T728" style:parent-style-name="Domyślnaczcionkaakapitu" style:family="text">
      <style:text-properties style:font-name-asian="Times New Roman"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</style:style>
    <style:style style:name="T736" style:parent-style-name="Domyślnaczcionkaakapitu" style:family="text">
      <style:text-properties style:font-name-asian="Times New Roman" style:font-name-complex="Times New Roman"/>
    </style:style>
    <style:style style:name="T737" style:parent-style-name="Domyślnaczcionkaakapitu" style:family="text">
      <style:text-properties style:font-name-asian="Times New Roman" style:font-name-complex="Times New Roman"/>
    </style:style>
    <style:style style:name="T738" style:parent-style-name="Domyślnaczcionkaakapitu" style:family="text">
      <style:text-properties style:font-name-asian="Times New Roman" style:font-name-complex="Times New 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</style:style>
    <style:style style:name="T746" style:parent-style-name="Domyślnaczcionkaakapitu" style:family="text">
      <style:text-properties style:font-name-asian="Times New Roman"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</style:style>
    <style:style style:name="T749" style:parent-style-name="Domyślnaczcionkaakapitu" style:family="text">
      <style:text-properties style:font-name-asian="Times New Roman" style:font-name-complex="Times New Roman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style:snap-to-layout-grid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</style:style>
    <style:style style:name="T757" style:parent-style-name="Domyślnaczcionkaakapitu" style:family="text">
      <style:text-properties style:font-name-asian="Times New Roman" style:font-name-complex="Times New Roman"/>
    </style:style>
    <style:style style:name="T758" style:parent-style-name="Domyślnaczcionkaakapitu" style:family="text">
      <style:text-properties style:font-name-asian="Times New Roman" style:font-name-complex="Times New Roman"/>
    </style:style>
    <style:style style:name="T759" style:parent-style-name="Domyślnaczcionkaakapitu" style:family="text">
      <style:text-properties style:font-name-asian="Times New Roman" style:font-name-complex="Times New Roman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/>
    </style:style>
    <style:style style:name="T767" style:parent-style-name="Domyślnaczcionkaakapitu" style:family="text">
      <style:text-properties style:font-name-asian="Times New Roman" style:font-name-complex="Times New Roma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/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</style:style>
    <style:style style:name="T778" style:parent-style-name="Domyślnaczcionkaakapitu" style:family="text">
      <style:text-properties style:font-name-asian="Times New Roman" style:font-name-complex="Times New Roman"/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</style:style>
    <style:style style:name="T786" style:parent-style-name="Domyślnaczcionkaakapitu" style:family="text">
      <style:text-properties style:font-name-asian="Times New Roman" style:font-name-complex="Times New Roma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T798" style:parent-style-name="Domyślnaczcionkaakapitu" style:family="text">
      <style:text-properties style:font-name-asian="Times New Roman" style:font-name-complex="Times New Roma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/>
    </style:style>
    <style:style style:name="T805" style:parent-style-name="Domyślnaczcionkaakapitu" style:family="text">
      <style:text-properties style:font-name-asian="Times New Roman"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</style:style>
    <style:style style:name="T808" style:parent-style-name="Domyślnaczcionkaakapitu" style:family="text">
      <style:text-properties style:font-name-asian="Times New Roman" style:font-name-complex="Times New Roman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paragraph-properties style:snap-to-layout-grid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816" style:parent-style-name="Domyślnaczcionkaakapitu" style:family="text">
      <style:text-properties style:font-name-asian="Times New Roman" style:font-name-complex="Times New Roman"/>
    </style:style>
    <style:style style:name="T817" style:parent-style-name="Domyślnaczcionkaakapitu" style:family="text">
      <style:text-properties style:font-name-asian="Times New Roman" style:font-name-complex="Times New Roman"/>
    </style:style>
    <style:style style:name="T818" style:parent-style-name="Domyślnaczcionkaakapitu" style:family="text">
      <style:text-properties style:font-name-asian="Times New Roman" style:font-name-complex="Times New Roma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T837" style:parent-style-name="Domyślnaczcionkaakapitu" style:family="text">
      <style:text-properties style:font-name-asian="Times New Roman" style:font-name-complex="Times New Roman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/>
    </style:style>
    <style:style style:name="T845" style:parent-style-name="Domyślnaczcionkaakapitu" style:family="text">
      <style:text-properties style:font-name-asian="Times New Roman"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/>
    </style:style>
    <style:style style:name="T848" style:parent-style-name="Domyślnaczcionkaakapitu" style:family="text">
      <style:text-properties style:font-name-asian="Times New Roman" style:font-name-complex="Times New Roman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-asian="Times New Roman" style:font-name-complex="Times New 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/>
    </style:style>
    <style:style style:name="T865" style:parent-style-name="Domyślnaczcionkaakapitu" style:family="text">
      <style:text-properties style:font-name-asian="Times New Roman" style:font-name-complex="Times New Roma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/>
    </style:style>
    <style:style style:name="T868" style:parent-style-name="Domyślnaczcionkaakapitu" style:family="text">
      <style:text-properties style:font-name-asian="Times New Roman" style:font-name-complex="Times New Roma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style:snap-to-layout-grid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</style:style>
    <style:style style:name="T876" style:parent-style-name="Domyślnaczcionkaakapitu" style:family="text">
      <style:text-properties style:font-name-asian="Times New Roman" style:font-name-complex="Times New Roman"/>
    </style:style>
    <style:style style:name="T877" style:parent-style-name="Domyślnaczcionkaakapitu" style:family="text">
      <style:text-properties style:font-name-asian="Times New Roman" style:font-name-complex="Times New Roman"/>
    </style:style>
    <style:style style:name="T878" style:parent-style-name="Domyślnaczcionkaakapitu" style:family="text">
      <style:text-properties style:font-name-asian="Times New Roman" style:font-name-complex="Times New Roman"/>
    </style:style>
    <style:style style:name="T879" style:parent-style-name="Domyślnaczcionkaakapitu" style:family="text">
      <style:text-properties style:font-name-asian="Times New Roman" style:font-name-complex="Times New Roma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/>
    </style:style>
    <style:style style:name="T889" style:parent-style-name="Domyślnaczcionkaakapitu" style:family="text">
      <style:text-properties style:font-name-asian="Times New Roman"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center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/>
    </style:style>
    <style:style style:name="T897" style:parent-style-name="Domyślnaczcionkaakapitu" style:family="text">
      <style:text-properties style:font-name-asian="Times New Roman" style:font-name-complex="Times New Roman"/>
    </style:style>
    <style:style style:name="T898" style:parent-style-name="Domyślnaczcionkaakapitu" style:family="text">
      <style:text-properties style:font-name-asian="Times New Roman" style:font-name-complex="Times New Roman"/>
    </style:style>
    <style:style style:name="T899" style:parent-style-name="Domyślnaczcionkaakapitu" style:family="text">
      <style:text-properties style:font-name-asian="Times New Roman" style:font-name-complex="Times New Roman"/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T901" style:parent-style-name="Domyślnaczcionkaakapitu" style:family="text">
      <style:text-properties style:font-name-asian="Times New Roman" style:font-name-complex="Times New Roman"/>
    </style:style>
    <style:style style:name="T902" style:parent-style-name="Domyślnaczcionkaakapitu" style:family="text">
      <style:text-properties style:font-name-asian="Times New Roman" style:font-name-complex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/>
    </style:style>
    <style:style style:name="T909" style:parent-style-name="Domyślnaczcionkaakapitu" style:family="text">
      <style:text-properties style:font-name-asian="Times New Roman" style:font-name-complex="Times New Roma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</style:style>
    <style:style style:name="T912" style:parent-style-name="Domyślnaczcionkaakapitu" style:family="text">
      <style:text-properties style:font-name-asian="Times New Roman" style:font-name-complex="Times New Roman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style:snap-to-layout-grid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/>
    </style:style>
    <style:style style:name="T920" style:parent-style-name="Domyślnaczcionkaakapitu" style:family="text">
      <style:text-properties style:font-name-asian="Times New Roman" style:font-name-complex="Times New Roman"/>
    </style:style>
    <style:style style:name="T921" style:parent-style-name="Domyślnaczcionkaakapitu" style:family="text">
      <style:text-properties style:font-name-asian="Times New Roman" style:font-name-complex="Times New Roman"/>
    </style:style>
    <style:style style:name="T922" style:parent-style-name="Domyślnaczcionkaakapitu" style:family="text">
      <style:text-properties style:font-name-asian="Times New Roman" style:font-name-complex="Times New Roman"/>
    </style:style>
    <style:style style:name="T923" style:parent-style-name="Domyślnaczcionkaakapitu" style:family="text">
      <style:text-properties style:font-name-asian="Times New Roman" style:font-name-complex="Times New Roman"/>
    </style:style>
    <style:style style:name="T924" style:parent-style-name="Domyślnaczcionkaakapitu" style:family="text">
      <style:text-properties style:font-name-asian="Times New Roman" style:font-name-complex="Times New Roman"/>
    </style:style>
    <style:style style:name="T925" style:parent-style-name="Domyślnaczcionkaakapitu" style:family="text">
      <style:text-properties style:font-name-asian="Times New Roman"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/>
    </style:style>
    <style:style style:name="T932" style:parent-style-name="Domyślnaczcionkaakapitu" style:family="text">
      <style:text-properties style:font-name-asian="Times New Roman" style:font-name-complex="Times New Roma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/>
    </style:style>
    <style:style style:name="T935" style:parent-style-name="Domyślnaczcionkaakapitu" style:family="text">
      <style:text-properties style:font-name-asian="Times New Roman" style:font-name-complex="Times New Roman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center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/>
    </style:style>
    <style:style style:name="TableRow968" style:family="table-row">
      <style:table-row-properties style:min-row-height="0.3645in" style:use-optimal-row-height="false"/>
    </style:style>
    <style:style style:name="TableCell9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center"/>
    </style:style>
    <style:style style:name="TableCell9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/>
    </style:style>
    <style:style style:name="TableCell9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/>
    </style:style>
    <style:style style:name="TableCell9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/>
    </style:style>
    <style:style style:name="TableCell9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/>
    </style:style>
    <style:style style:name="TableCell9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/>
    </style:style>
    <style:style style:name="TableCell9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style:snap-to-layout-grid="false"/>
    </style:style>
    <style:style style:name="P983" style:parent-style-name="Standard" style:family="paragraph">
      <style:paragraph-properties style:snap-to-layout-grid="false"/>
    </style:style>
    <style:style style:name="TableRow984" style:family="table-row">
      <style:table-row-properties style:min-row-height="0.4062in" style:use-optimal-row-height="false"/>
    </style:style>
    <style:style style:name="TableCell9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98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style:snap-to-layout-grid="false"/>
    </style:style>
    <style:style style:name="P989" style:parent-style-name="Standard" style:family="paragraph">
      <style:paragraph-properties style:snap-to-layout-grid="false"/>
    </style:style>
    <style:style style:name="P990" style:parent-style-name="Standard" style:family="paragraph">
      <style:paragraph-properties fo:text-align="center"/>
    </style:style>
    <style:style style:name="P991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2</text:p>
      <text:p text:style-name="P2"><text:span text:style-name="T3">II.</text:span><text:span text:style-name="T4"><text:s/></text:span><text:span text:style-name="T5">MATERIAŁY</text:span><text:span text:style-name="T6"><text:s/></text:span><text:span text:style-name="T7">OPATRUNKOWE I SPRZĘT</text:span><text:span text:style-name="T8"><text:s/></text:span><text:span text:style-name="T9">JEDNORAZOWEGO</text:span><text:span text:style-name="T10"><text:s/></text:span><text:span text:style-name="T11">UŻYTKU</text:span></text:p>
      <text:list text:style-name="LFO1" text:continue-numbering="true">
        <text:list-item>
          <text:p text:style-name="P12">Realizacja dostawy do ŚCR odbywać się będzie po telefonicznym<text:s/>lub meilowym<text:s/>złożeniu zamówienia.</text:p>
        </text:list-item>
        <text:list-item>
          <text:p text:style-name="P13">Dostawa towaru będzie odbywać się transportem Dostawcy i na jego koszt.</text:p>
        </text:list-item>
        <text:list-item>
          <text:p text:style-name="P14">Zamówienie będzie realizowane w ciągu 48 godzin, a w sytuacjach pilnych w ciągu 12 godzin.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<text:span text:style-name="T29"><text:s/>asortymentu</text:span></text:p>
          </table:table-cell>
          <table:table-cell table:style-name="TableCell30">
            <text:p text:style-name="P31">Cena<text:span text:style-name="T32"><text:s/></text:span>jednostkowa<text:span text:style-name="T33"><text:s/></text:span>(netto)<text:span text:style-name="T34"><text:s/></text:span>opakowania/szt.</text:p>
          </table:table-cell>
          <table:table-cell table:style-name="TableCell35">
            <text:p text:style-name="P36">Podatek<text:span text:style-name="T37"><text:s/></text:span>VAT</text:p>
          </table:table-cell>
          <table:table-cell table:style-name="TableCell38">
            <text:p text:style-name="P39">Ilość</text:p>
            <text:p text:style-name="TableHeading">opakowań</text:p>
          </table:table-cell>
          <table:table-cell table:style-name="TableCell40">
            <text:p text:style-name="P41">Ilość<text:span text:style-name="T42"><text:s/></text:span>w<text:span text:style-name="T43"><text:s/></text:span>opakowaniu<text:span text:style-name="T44"><text:s/></text:span>jednostkowym</text:p>
          </table:table-cell>
          <table:table-cell table:style-name="TableCell45">
            <text:p text:style-name="P46">Wartość<text:span text:style-name="T47"><text:s/></text:span>brutto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Bandaż<text:span text:style-name="T53"><text:s/></text:span>podtrzymujący wiskozowy<text:span text:style-name="T54"><text:s/></text:span>5cm<text:span text:style-name="T55"><text:s/></text:span>x<text:span text:style-name="T56"><text:s/></text:span>4m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200<text:span text:style-name="T63"><text:s/></text:span>szt</text:p>
          </table:table-cell>
          <table:table-cell table:style-name="TableCell64">
            <text:p text:style-name="P65">1 sz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Bandaż<text:span text:style-name="T73"><text:s/></text:span>podtrzymujący wiskozowy<text:span text:style-name="T74"><text:s/></text:span>10cm<text:span text:style-name="T75"><text:s/></text:span>x<text:span text:style-name="T76"><text:s/></text:span>4m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200<text:span text:style-name="T83"><text:s/></text:span>szt</text:p>
          </table:table-cell>
          <table:table-cell table:style-name="TableCell84">
            <text:p text:style-name="P85">1<text:span text:style-name="T86"><text:s/></text:span>szt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Kompresy<text:span text:style-name="T94"><text:s/></text:span>jałowe<text:span text:style-name="T95"><text:s/></text:span>5cm<text:span text:style-name="T96"><text:s/></text:span>x<text:span text:style-name="T97"><text:s/></text:span>5<text:span text:style-name="T98"><text:s/></text:span>c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100<text:s/></text:span>op</text:p>
          </table:table-cell>
          <table:table-cell table:style-name="TableCell106">
            <text:p text:style-name="P107"><text:span text:style-name="T108">3<text:s/></text:span>sz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Kompresy<text:span text:style-name="T116"><text:s/></text:span>jałowe<text:span text:style-name="T117"><text:s/>7,</text:span>5cm<text:span text:style-name="T118"><text:s/></text:span>x<text:span text:style-name="T119"><text:s/>7,</text:span>5<text:span text:style-name="T120"><text:s/></text:span>c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100<text:s/></text:span>op</text:p>
          </table:table-cell>
          <table:table-cell table:style-name="TableCell128">
            <text:p text:style-name="P129"><text:span text:style-name="T130">3<text:s/></text:span>szt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Kompresy<text:span text:style-name="T138"><text:s/></text:span>jałowe<text:span text:style-name="T139"><text:s/></text:span>10<text:span text:style-name="T140"><text:s/></text:span>cm<text:span text:style-name="T141"><text:s/></text:span>x<text:span text:style-name="T142"><text:s/></text:span>10<text:span text:style-name="T143"><text:s/></text:span>cm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00<text:span text:style-name="T150"><text:s/></text:span>op</text:p>
          </table:table-cell>
          <table:table-cell table:style-name="TableCell151">
            <text:p text:style-name="P152"><text:span text:style-name="T153">3<text:s/></text:span>szt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Kompresy<text:span text:style-name="T161"><text:s/></text:span>z<text:span text:style-name="T162"><text:s/></text:span>gazy<text:span text:style-name="T163"><text:s/></text:span>13-<text:span text:style-name="T164"><text:s/></text:span>nitkowej<text:span text:style-name="T165"><text:s/></text:span>niejałowe<text:span text:style-name="T166"><text:s/></text:span>5cm<text:span text:style-name="T167"><text:s/></text:span>x<text:span text:style-name="T168"><text:s/></text:span>5cm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00<text:span text:style-name="T175"><text:s/></text:span>op</text:p>
          </table:table-cell>
          <table:table-cell table:style-name="TableCell176">
            <text:p text:style-name="P177">100<text:span text:style-name="T178"><text:s/></text:span>szt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Kompresy<text:span text:style-name="T186"><text:s/></text:span>z<text:span text:style-name="T187"><text:s/></text:span>gazy<text:span text:style-name="T188"><text:s/></text:span>13-<text:span text:style-name="T189"><text:s/></text:span>nitkowej<text:span text:style-name="T190"><text:s/></text:span>niejałowe<text:span text:style-name="T191"><text:s/></text:span>10cm<text:span text:style-name="T192"><text:s/></text:span>x10cm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600<text:s/></text:span>op</text:p>
          </table:table-cell>
          <table:table-cell table:style-name="TableCell200">
            <text:p text:style-name="P201">100<text:span text:style-name="T202"><text:s/></text:span>szt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Opaska<text:span text:style-name="T210"><text:s/></text:span>elastyczna<text:span text:style-name="T211"><text:s/></text:span>5<text:span text:style-name="T212"><text:s/></text:span>m<text:span text:style-name="T213"><text:s/></text:span>x<text:span text:style-name="T214"><text:s/></text:span>10<text:span text:style-name="T215"><text:s/></text:span>cm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0<text:span text:style-name="T222"><text:s/></text:span>szt</text:p>
          </table:table-cell>
          <table:table-cell table:style-name="TableCell223">
            <text:p text:style-name="P224">1<text:span text:style-name="T225"><text:s/></text:span>szt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Plaster<text:span text:style-name="T233"><text:s/></text:span>z<text:span text:style-name="T234"><text:s/></text:span>opatrunkiem<text:span text:style-name="T235"><text:s/></text:span>na<text:span text:style-name="T236"><text:s/></text:span>tkaninie<text:span text:style-name="T237"><text:s/></text:span>1<text:span text:style-name="T238"><text:s/></text:span>m<text:span text:style-name="T239"><text:s/></text:span>x<text:span text:style-name="T240"><text:s/></text:span>8<text:span text:style-name="T241"><text:s/></text:span>cm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40<text:span text:style-name="T248"><text:s/></text:span>op</text:p>
          </table:table-cell>
          <table:table-cell table:style-name="TableCell249">
            <text:p text:style-name="P250">1<text:span text:style-name="T251"><text:s/></text:span>szt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Uniwersalny<text:span text:style-name="T259"><text:s/></text:span>przylepiec<text:span text:style-name="T260"><text:s/></text:span>tkaninowy<text:span text:style-name="T261"><text:s/></text:span>5<text:span text:style-name="T262"><text:s/></text:span>m<text:span text:style-name="T263"><text:s/></text:span>x<text:span text:style-name="T264"><text:s/></text:span>25<text:span text:style-name="T265"><text:s/></text:span>mm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30<text:span text:style-name="T272"><text:s/></text:span>szt</text:p>
          </table:table-cell>
          <table:table-cell table:style-name="TableCell273">
            <text:p text:style-name="P274">1<text:span text:style-name="T275"><text:s/></text:span>szt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Uniwersalny<text:span text:style-name="T283"><text:s/></text:span>przylepiec<text:span text:style-name="T284"><text:s/></text:span>tkaninowy<text:span text:style-name="T285"><text:s/></text:span>5<text:span text:style-name="T286"><text:s/></text:span>m<text:span text:style-name="T287"><text:s/></text:span>x<text:span text:style-name="T288"><text:s/></text:span>5<text:span text:style-name="T289"><text:s/></text:span>cm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0<text:span text:style-name="T296"><text:s/></text:span>szt</text:p>
          </table:table-cell>
          <table:table-cell table:style-name="TableCell297">
            <text:p text:style-name="P298">1<text:span text:style-name="T299"><text:s/></text:span>szt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P306">Uniwersalny<text:span text:style-name="T307"><text:s/></text:span>przylepiec<text:span text:style-name="T308"><text:s/></text:span>do<text:span text:style-name="T309"><text:s/></text:span>cewników<text:span text:style-name="T310"><text:s/></text:span>dożylnych<text:span text:style-name="T311"><text:s/></text:span>6<text:span text:style-name="T312"><text:s/></text:span>cm<text:span text:style-name="T313"><text:s/></text:span>x<text:span text:style-name="T314"><text:s/></text:span>7<text:span text:style-name="T315"><text:s/></text:span>cm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0<text:span text:style-name="T322"><text:s/></text:span>szt</text:p>
          </table:table-cell>
          <table:table-cell table:style-name="TableCell323">
            <text:p text:style-name="P324">1<text:span text:style-name="T325"><text:s/></text:span>szt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Plaster<text:span text:style-name="T333"><text:s/></text:span>Steri<text:span text:style-name="T334"><text:s/>–<text:s/></text:span>Strip<text:span text:style-name="T335"><text:s/></text:span>3x75mm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0<text:span text:style-name="T342"><text:s/></text:span>op</text:p>
          </table:table-cell>
          <table:table-cell table:style-name="TableCell343">
            <text:p text:style-name="P344">szt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Opatrunek<text:span text:style-name="T352"><text:s/></text:span>hydrożelowy<text:span text:style-name="T353"><text:s/></text:span>Aqua<text:span text:style-name="T354"><text:s/></text:span>Gel<text:span text:style-name="T355"><text:s/></text:span>10<text:span text:style-name="T356"><text:s/></text:span>x<text:span text:style-name="T357"><text:s/></text:span>12<text:span text:style-name="T358"><text:s/></text:span>cm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0<text:span text:style-name="T365"><text:s/></text:span>op</text:p>
          </table:table-cell>
          <table:table-cell table:style-name="TableCell366">
            <text:p text:style-name="P367">1<text:span text:style-name="T368"><text:s/></text:span>szt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Opatrunek<text:span text:style-name="T376"><text:s/></text:span>Aquacel<text:span text:style-name="T377"><text:s/></text:span>Ag<text:span text:style-name="T378"><text:s/></text:span>Hydrofibre<text:span text:style-name="T379"><text:s/></text:span>10<text:span text:style-name="T380"><text:s/></text:span>x<text:span text:style-name="T381"><text:s/></text:span>10<text:span text:style-name="T382"><text:s/></text:span>cm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0<text:span text:style-name="T389"><text:s/></text:span>op</text:p>
          </table:table-cell>
          <table:table-cell table:style-name="TableCell390">
            <text:p text:style-name="P391">1<text:span text:style-name="T392"><text:s/></text:span>szt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>Opatrunek<text:span text:style-name="T400"><text:s/></text:span>hydrożelowy<text:span text:style-name="T401"><text:s/></text:span>Granuflex<text:span text:style-name="T402"><text:s/></text:span>10<text:span text:style-name="T403"><text:s/></text:span>x<text:span text:style-name="T404"><text:s/></text:span>10<text:span text:style-name="T405"><text:s/></text:span>cm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0<text:span text:style-name="T412"><text:s/></text:span>op</text:p>
          </table:table-cell>
          <table:table-cell table:style-name="TableCell413">
            <text:p text:style-name="P414">1<text:span text:style-name="T415"><text:s/></text:span>szt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7</text:p>
          </table:table-cell>
          <table:table-cell table:style-name="TableCell421">
            <text:p text:style-name="P422">Opatrunek<text:span text:style-name="T423"><text:s/></text:span>hydrożelowy<text:span text:style-name="T424"><text:s/></text:span>Granuflex<text:span text:style-name="T425"><text:s/>6<text:s/></text:span>x<text:span text:style-name="T426"><text:s/>6<text:s/></text:span>cm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0<text:span text:style-name="T433"><text:s/></text:span>op</text:p>
          </table:table-cell>
          <table:table-cell table:style-name="TableCell434">
            <text:p text:style-name="P435">1<text:span text:style-name="T436"><text:s/></text:span>szt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8</text:p>
          </table:table-cell>
          <table:table-cell table:style-name="TableCell442">
            <text:p text:style-name="P443">Przylepiec<text:span text:style-name="T444"><text:s/></text:span>włókninowy<text:span text:style-name="T445"><text:s/></text:span>rozciągliwy<text:span text:style-name="T446"><text:s/></text:span>z<text:span text:style-name="T447"><text:s/></text:span>papierem<text:span text:style-name="T448"><text:s/></text:span>silikonowym<text:span text:style-name="T449"><text:s/></text:span>10cm<text:span text:style-name="T450"><text:s/></text:span>x<text:span text:style-name="T451"><text:s/></text:span>10<text:span text:style-name="T452"><text:s/></text:span>m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4<text:span text:style-name="T459"><text:s/></text:span>op</text:p>
          </table:table-cell>
          <table:table-cell table:style-name="TableCell460">
            <text:p text:style-name="P461">1<text:span text:style-name="T462"><text:s/></text:span>szt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Opatrunek samoprzylepny z wkładem chłonnym (typu Fixopore) 5cm x 7,2cm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4 op</text:p>
          </table:table-cell>
          <table:table-cell table:style-name="TableCell476">
            <text:p text:style-name="P477">1 szt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0</text:p>
          </table:table-cell>
          <table:table-cell table:style-name="TableCell483">
            <text:p text:style-name="P484">Zestaw<text:span text:style-name="T485"><text:s/></text:span>do<text:span text:style-name="T486"><text:s/></text:span>iniekcji<text:span text:style-name="T487"><text:s/>–<text:s/></text:span>gazik<text:span text:style-name="T488"><text:s/></text:span>nasączony<text:span text:style-name="T489"><text:s/></text:span>70%<text:span text:style-name="T490"><text:s/></text:span>alkoholem<text:span text:style-name="T491"><text:s/></text:span>izopropylowym<text:span text:style-name="T492"><text:s/></text:span>+<text:span text:style-name="T493"><text:s/></text:span>gazik<text:span text:style-name="T494"><text:s/></text:span>suchy<text:span text:style-name="T495"><text:s/></text:span>jałowy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16<text:s/></text:span>op</text:p>
          </table:table-cell>
          <table:table-cell table:style-name="TableCell503">
            <text:p text:style-name="P504">100<text:span text:style-name="T505"><text:s/></text:span>szt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7">
            <text:p text:style-name="P510"><text:span text:style-name="T511">SPRZĘT</text:span><text:span text:style-name="T512"><text:s/></text:span><text:span text:style-name="T513">JEDNORAZOWEGO</text:span><text:span text:style-name="T514"><text:s/></text:span><text:span text:style-name="T515">UŻYTKU</text:span><text:span text:style-name="T516"><text:s/></text:span><text:span text:style-name="T517">I</text:span><text:span text:style-name="T518"><text:s/></text:span><text:span text:style-name="T519">INNE</text:span><text:span text:style-name="T520"><text:s/></text:span><text:span text:style-name="T521">MATERIAŁY</text:span><text:span text:style-name="T522"><text:s/></text:span><text:span text:style-name="T523">MED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21</text:p>
          </table:table-cell>
          <table:table-cell table:style-name="TableCell527">
            <text:p text:style-name="P528">Aparat<text:span text:style-name="T529"><text:s/></text:span>do<text:span text:style-name="T530"><text:s/></text:span>przetaczania<text:span text:style-name="T531"><text:s/></text:span>płynów<text:span text:style-name="T532"><text:s/></text:span>infuzyjnych<text:span text:style-name="T533"><text:s/></text:span>jałowy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50szt</text:p>
          </table:table-cell>
          <table:table-cell table:style-name="TableCell540">
            <text:p text:style-name="P541">1<text:span text:style-name="T542"><text:s/></text:span>szt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2</text:p>
          </table:table-cell>
          <table:table-cell table:style-name="TableCell548">
            <text:p text:style-name="P549">Igła<text:span text:style-name="T550"><text:s/>do iniekcji<text:s/></text:span>0,7<text:span text:style-name="T551"><text:s/></text:span>x<text:span text:style-name="T552"><text:s/></text:span>40<text:span text:style-name="T553"><text:s/></text:span>mm<text:span text:style-name="T554"><text:s/></text:span>jałow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15<text:s/></text:span>op</text:p>
          </table:table-cell>
          <table:table-cell table:style-name="TableCell562">
            <text:p text:style-name="P563">100<text:span text:style-name="T564"><text:s/></text:span>szt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3</text:p>
          </table:table-cell>
          <table:table-cell table:style-name="TableCell570">
            <text:p text:style-name="P571">Igła<text:span text:style-name="T572"><text:s/></text:span>do<text:span text:style-name="T573"><text:s/></text:span>iniekcji<text:span text:style-name="T574"><text:s/></text:span>0,8<text:span text:style-name="T575"><text:s/></text:span>x<text:span text:style-name="T576"><text:s/></text:span>40<text:span text:style-name="T577"><text:s/></text:span>mm<text:span text:style-name="T578"><text:s/></text:span>jałow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20<text:span text:style-name="T585"><text:s/></text:span>op</text:p>
          </table:table-cell>
          <table:table-cell table:style-name="TableCell586">
            <text:p text:style-name="P587">100<text:span text:style-name="T588"><text:s/></text:span>szt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4</text:p>
          </table:table-cell>
          <table:table-cell table:style-name="TableCell594">
            <text:p text:style-name="P595">Igła<text:span text:style-name="T596"><text:s/></text:span>do<text:span text:style-name="T597"><text:s/></text:span>iniekcji<text:span text:style-name="T598"><text:s/>1,2<text:s/></text:span>x<text:span text:style-name="T599"><text:s/></text:span>40<text:span text:style-name="T600"><text:s/></text:span>mm<text:span text:style-name="T601"><text:s/></text:span>jałow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1<text:span text:style-name="T608"><text:s/></text:span>op</text:p>
          </table:table-cell>
          <table:table-cell table:style-name="TableCell609">
            <text:p text:style-name="P610">100<text:span text:style-name="T611"><text:s/></text:span>szt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5</text:p>
          </table:table-cell>
          <table:table-cell table:style-name="TableCell617">
            <text:p text:style-name="P618">Cewnik<text:span text:style-name="T619"><text:s/></text:span>do<text:span text:style-name="T620"><text:s/></text:span>wkłuć<text:span text:style-name="T621"><text:s/></text:span>dożylnych<text:span text:style-name="T622"><text:s/></text:span>0,8<text:span text:style-name="T623"><text:s/></text:span>x<text:span text:style-name="T624"><text:s/></text:span>25<text:span text:style-name="T625"><text:s/></text:span>mm<text:span text:style-name="T626"><text:s text:c="2"/>jałowy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30<text:span text:style-name="T633"><text:s/></text:span>szt</text:p>
          </table:table-cell>
          <table:table-cell table:style-name="TableCell634">
            <text:p text:style-name="P635">1<text:span text:style-name="T636"><text:s/></text:span>szt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6</text:p>
          </table:table-cell>
          <table:table-cell table:style-name="TableCell642">
            <text:p text:style-name="P643">Cewnik<text:span text:style-name="T644"><text:s/></text:span>do<text:span text:style-name="T645"><text:s/></text:span>wkłuć<text:span text:style-name="T646"><text:s/></text:span>dożylnych<text:span text:style-name="T647"><text:s/></text:span>1,0<text:span text:style-name="T648"><text:s/></text:span>x<text:span text:style-name="T649"><text:s/></text:span>32<text:span text:style-name="T650"><text:s/></text:span>mm<text:span text:style-name="T651"><text:s text:c="2"/>jałowy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30<text:span text:style-name="T658"><text:s/></text:span>szt</text:p>
          </table:table-cell>
          <table:table-cell table:style-name="TableCell659">
            <text:p text:style-name="P660">1<text:span text:style-name="T661"><text:s/></text:span>szt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7</text:p>
          </table:table-cell>
          <table:table-cell table:style-name="TableCell667">
            <text:p text:style-name="P668">Cewnik<text:span text:style-name="T669"><text:s/></text:span>do<text:span text:style-name="T670"><text:s/></text:span>wkłuć<text:span text:style-name="T671"><text:s/></text:span>dożylnych<text:span text:style-name="T672"><text:s/></text:span>1,2<text:span text:style-name="T673"><text:s/></text:span>x<text:span text:style-name="T674"><text:s/></text:span>45<text:span text:style-name="T675"><text:s/></text:span>mm<text:span text:style-name="T676"><text:s text:c="2"/>jałowy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30<text:span text:style-name="T683"><text:s/></text:span>szt</text:p>
          </table:table-cell>
          <table:table-cell table:style-name="TableCell684">
            <text:p text:style-name="P685">1<text:span text:style-name="T686"><text:s/></text:span>szt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8</text:p>
          </table:table-cell>
          <table:table-cell table:style-name="TableCell692">
            <text:p text:style-name="P693">Strzykawka<text:span text:style-name="T694"><text:s/></text:span>do<text:span text:style-name="T695"><text:s/></text:span>iniekcji<text:span text:style-name="T696"><text:s/></text:span>2ml<text:span text:style-name="T697"><text:s/></text:span>jałow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15<text:s/></text:span>op</text:p>
          </table:table-cell>
          <table:table-cell table:style-name="TableCell705">
            <text:p text:style-name="P706">100<text:span text:style-name="T707"><text:s/></text:span>szt</text:p>
          </table:table-cell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29</text:p>
          </table:table-cell>
          <table:table-cell table:style-name="TableCell713">
            <text:p text:style-name="P714">Strzykawka<text:span text:style-name="T715"><text:s/></text:span>do<text:span text:style-name="T716"><text:s/></text:span>iniekcji<text:span text:style-name="T717"><text:s/></text:span>5ml<text:span text:style-name="T718"><text:s/></text:span>jałow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20<text:span text:style-name="T725"><text:s/></text:span>op</text:p>
          </table:table-cell>
          <table:table-cell table:style-name="TableCell726">
            <text:p text:style-name="P727">100<text:span text:style-name="T728"><text:s/></text:span>szt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0</text:p>
          </table:table-cell>
          <table:table-cell table:style-name="TableCell734">
            <text:p text:style-name="P735">Strzykawka<text:span text:style-name="T736"><text:s/></text:span>do<text:span text:style-name="T737"><text:s/></text:span>iniekcji<text:span text:style-name="T738"><text:s/></text:span>10ml<text:span text:style-name="T739"><text:s/></text:span>jałow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2<text:s/></text:span>op</text:p>
          </table:table-cell>
          <table:table-cell table:style-name="TableCell747">
            <text:p text:style-name="P748">100<text:span text:style-name="T749"><text:s/></text:span>szt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1</text:p>
          </table:table-cell>
          <table:table-cell table:style-name="TableCell755">
            <text:p text:style-name="P756">Strzykawka<text:span text:style-name="T757"><text:s/></text:span>do<text:span text:style-name="T758"><text:s/></text:span>iniekcji<text:span text:style-name="T759"><text:s/></text:span>20ml<text:span text:style-name="T760"><text:s/></text:span>jałow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1<text:s/></text:span>op</text:p>
          </table:table-cell>
          <table:table-cell table:style-name="TableCell768">
            <text:p text:style-name="P769">100<text:span text:style-name="T770"><text:s/></text:span>szt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2</text:p>
          </table:table-cell>
          <table:table-cell table:style-name="TableCell776">
            <text:p text:style-name="P777">Strzykawka<text:span text:style-name="T778"><text:s text:c="2"/></text:span>50ml<text:span text:style-name="T779"><text:s/></text:span>jałow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0<text:span text:style-name="T786"><text:s/></text:span>szt</text:p>
          </table:table-cell>
          <table:table-cell table:style-name="TableCell787">
            <text:p text:style-name="P788">1<text:span text:style-name="T789"><text:s/></text:span>szt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3</text:p>
          </table:table-cell>
          <table:table-cell table:style-name="TableCell795">
            <text:p text:style-name="P796">Szpatułka<text:span text:style-name="T797"><text:s/></text:span>laryngologiczna<text:span text:style-name="T798"><text:s/></text:span>jałow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000<text:span text:style-name="T805"><text:s/></text:span>szt</text:p>
          </table:table-cell>
          <table:table-cell table:style-name="TableCell806">
            <text:p text:style-name="P807">1<text:span text:style-name="T808"><text:s/></text:span>szt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4</text:p>
          </table:table-cell>
          <table:table-cell table:style-name="TableCell814">
            <text:p text:style-name="P815">Cewnik<text:span text:style-name="T816"><text:s/></text:span>Foleya:<text:span text:style-name="T817"><text:s/></text:span>CH<text:span text:style-name="T818"><text:s/></text:span>10,1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10<text:span text:style-name="T825"><text:s/></text:span>szt</text:p>
          </table:table-cell>
          <table:table-cell table:style-name="TableCell826">
            <text:p text:style-name="P827">1<text:span text:style-name="T828"><text:s/></text:span>szt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5</text:p>
          </table:table-cell>
          <table:table-cell table:style-name="TableCell834">
            <text:p text:style-name="P835">Cewniki<text:span text:style-name="T836"><text:s/></text:span>Nelaton<text:span text:style-name="T837"><text:s/></text:span>CH:<text:span text:style-name="T838"><text:s/></text:span>8,10,1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10<text:span text:style-name="T845"><text:s/></text:span>szt</text:p>
          </table:table-cell>
          <table:table-cell table:style-name="TableCell846">
            <text:p text:style-name="P847">1<text:span text:style-name="T848"><text:s/></text:span>szt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6</text:p>
          </table:table-cell>
          <table:table-cell table:style-name="TableCell854">
            <text:p text:style-name="P855">Pojemnik<text:span text:style-name="T856"><text:s/></text:span>na<text:span text:style-name="T857"><text:s/></text:span>igły<text:span text:style-name="T858"><text:s/></text:span>0,7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30<text:span text:style-name="T865"><text:s/></text:span>szt</text:p>
          </table:table-cell>
          <table:table-cell table:style-name="TableCell866">
            <text:p text:style-name="P867">1<text:span text:style-name="T868"><text:s/></text:span>szt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7</text:p>
          </table:table-cell>
          <table:table-cell table:style-name="TableCell874">
            <text:p text:style-name="P875">Pojemnik<text:span text:style-name="T876"><text:s/></text:span>na<text:span text:style-name="T877"><text:s/></text:span>igły<text:span text:style-name="T878"><text:s/></text:span>1<text:span text:style-name="T879"><text:s/></text:span>l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0<text:span text:style-name="T886"><text:s/></text:span>szt</text:p>
          </table:table-cell>
          <table:table-cell table:style-name="TableCell887">
            <text:p text:style-name="P888">1<text:span text:style-name="T889"><text:s/></text:span>szt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8</text:p>
          </table:table-cell>
          <table:table-cell table:style-name="TableCell895">
            <text:p text:style-name="P896">Papier<text:span text:style-name="T897"><text:s/></text:span>do<text:span text:style-name="T898"><text:s/></text:span>Ekg<text:span text:style-name="T899"><text:s/></text:span>60mm<text:span text:style-name="T900"><text:s/></text:span>x<text:span text:style-name="T901"><text:s/></text:span>12<text:span text:style-name="T902"><text:s/></text:span>m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2<text:s/></text:span>op</text:p>
          </table:table-cell>
          <table:table-cell table:style-name="TableCell910">
            <text:p text:style-name="P911">12<text:span text:style-name="T912"><text:s/></text:span>szt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9</text:p>
          </table:table-cell>
          <table:table-cell table:style-name="TableCell918">
            <text:p text:style-name="P919">Papier<text:span text:style-name="T920"><text:s/></text:span>do<text:span text:style-name="T921"><text:s/></text:span>Ekg<text:span text:style-name="T922"><text:s/></text:span>112mm<text:span text:style-name="T923"><text:s/></text:span>x<text:span text:style-name="T924"><text:s/></text:span>25<text:span text:style-name="T925"><text:s/></text:span>m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2<text:s/></text:span>op</text:p>
          </table:table-cell>
          <table:table-cell table:style-name="TableCell933">
            <text:p text:style-name="P934">12<text:span text:style-name="T935"><text:s/></text:span>szt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0</text:p>
          </table:table-cell>
          <table:table-cell table:style-name="TableCell941">
            <text:p text:style-name="P942">Zestaw do inhalacji dla dorosłych (nebulizator, maska, żyłka)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70 op</text:p>
          </table:table-cell>
          <table:table-cell table:style-name="TableCell949">
            <text:p text:style-name="P950">1 szt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1</text:p>
          </table:table-cell>
          <table:table-cell table:style-name="TableCell956">
            <text:p text:style-name="P957">Zestaw do inhalacji dla dzieci (nebulizator, maska, żyłka)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50 op</text:p>
          </table:table-cell>
          <table:table-cell table:style-name="TableCell964">
            <text:p text:style-name="P965">1 szt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2</text:p>
          </table:table-cell>
          <table:table-cell table:style-name="TableCell971">
            <text:p text:style-name="P972">Kieliszki do leków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170 op</text:p>
          </table:table-cell>
          <table:table-cell table:style-name="TableCell979">
            <text:p text:style-name="P980">90 szt</text:p>
          </table:table-cell>
          <table:table-cell table:style-name="TableCell981">
            <text:p text:style-name="P982"/>
            <text:p text:style-name="P983"/>
          </table:table-cell>
        </table:table-row>
        <table:table-row table:style-name="TableRow984">
          <table:table-cell table:style-name="TableCell985" table:number-columns-spanned="6">
            <text:p text:style-name="P986"><text:s text:c="16"/>wartość brutto ogół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  <text:p text:style-name="P989"/>
          </table:table-cell>
        </table:table-row>
      </table:table>
      <text:p text:style-name="P990"/>
      <text:p text:style-name="Standard"/>
      <text:p text:style-name="Standard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9-08-23T10:28:00Z</meta:creation-date>
    <dc:date>2019-09-23T06:03:00Z</dc:date>
    <meta:print-date>2019-08-23T11:17:00Z</meta:print-date>
    <meta:template xlink:href="Normal" xlink:type="simple"/>
    <meta:editing-cycles>6</meta:editing-cycles>
    <meta:editing-duration>PT0S</meta:editing-duration>
    <meta:document-statistic meta:page-count="3" meta:paragraph-count="6" meta:word-count="440" meta:character-count="3079" meta:row-count="22" meta:non-whitespace-character-count="2645"/>
  </office:meta>
</office:document-meta>
</file>